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6902in"/>
    </style:style>
    <style:style style:name="TableColumn3" style:family="table-column">
      <style:table-column-properties style:column-width="3.6402in"/>
    </style:style>
    <style:style style:name="Table1" style:family="table" style:master-page-name="MPF0">
      <style:table-properties style:width="10.330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Обычный" style:family="paragraph">
      <style:paragraph-properties fo:break-before="pag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margin-bottom="0.1666in"/>
      <style:text-properties style:font-name="Liberation Serif" style:font-name-complex="Liberation Serif" fo:font-size="14pt" style:font-size-asian="14pt" style:font-size-complex="14p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2" style:parent-style-name="Обычный" style:family="paragraph">
      <style:paragraph-properties fo:margin-left="6.375in">
        <style:tab-stops/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justify">
        <style:tab-stops>
          <style:tab-stop style:type="left" style:position="6.5812in"/>
        </style:tab-stops>
      </style:paragraph-properties>
      <style:text-properties style:font-name="Calibri" style:font-name-complex="Liberation Serif"/>
    </style:style>
    <style:style style:name="TableColumn27" style:family="table-column">
      <style:table-column-properties style:column-width="6.7909in"/>
    </style:style>
    <style:style style:name="TableColumn28" style:family="table-column">
      <style:table-column-properties style:column-width="3.4534in"/>
    </style:style>
    <style:style style:name="Table26" style:family="table">
      <style:table-properties style:width="10.2444in" style:rel-width="97.68%" fo:margin-left="0.068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</style:style>
    <style:style style:name="T32" style:parent-style-name="Основнойшрифтабзаца" style:family="text">
      <style:text-properties fo:font-weight="bold" style:font-weight-asian="bold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fo:font-weight="bold" style:font-weight-asian="bold"/>
    </style:style>
    <style:style style:name="P35" style:parent-style-name="Обычный" style:family="paragraph">
      <style:paragraph-properties fo:text-align="center"/>
      <style:text-properties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</style:style>
    <style:style style:name="T39" style:parent-style-name="Основнойшрифтабзаца" style:family="text">
      <style:text-properties fo:font-weight="bold" style:font-weight-asian="bold" fo:language="en" fo:country="US"/>
    </style:style>
    <style:style style:name="T40" style:parent-style-name="Основнойшрифтабзаца" style:family="text">
      <style:text-properties fo:font-weight="bold" style:font-weight-asian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justify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justify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justify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justify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</style:style>
    <style:style style:name="T62" style:parent-style-name="Основнойшрифтабзаца" style:family="text">
      <style:text-properties fo:font-weight="bold" style:font-weight-asian="bold" fo:language="en" fo:country="US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 fo:language="en" fo:country="U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justify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justify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justify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justify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</style:style>
    <style:style style:name="T85" style:parent-style-name="Основнойшрифтабзаца" style:family="text">
      <style:text-properties fo:font-weight="bold" style:font-weight-asian="bold" fo:language="en" fo:country="US"/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font-weight="bold" style:font-weight-asian="bold" fo:language="en" fo:country="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justify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justify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justify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</style:style>
    <style:style style:name="T108" style:parent-style-name="Основнойшрифтабзаца" style:family="text">
      <style:text-properties fo:font-weight="bold" style:font-weight-asian="bold" fo:language="en" fo:country="U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text-properties style:font-name="Liberation Serif" style:font-name-complex="Liberation Seri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УТВЕРЖДАЮ<text:s/></text:p>
            <text:p text:style-name="P14">Председатель Комиссии по противодействию коррупции<text:s/></text:p>
            <text:p text:style-name="Обычный"><text:span text:style-name="T15">ГБОУ</text:span><text:span text:style-name="T16"><text:s/>СО «Ачитская школа-интернат»</text:span></text:p>
            <text:p text:style-name="Обычный"><text:span text:style-name="T17">______</text:span><text:span text:style-name="T18">16.12.2024 г. Ширингина Л.В.</text:span><text:span text:style-name="T19"><text:s/></text:span></text:p>
            <text:p text:style-name="Обычный"><text:span text:style-name="T20"><text:s text:c="9"/>(подпись, дата)<text:s/></text:span><text:span text:style-name="T21"><text:s text:c="29"/>(ФИО)</text:span></text:p>
          </table:table-cell>
        </table:table-row>
      </table:table>
      <text:p text:style-name="P22"/>
      <text:p text:style-name="P23">План работы Комиссии по противодействию коррупции<text:s/></text:p>
      <text:p text:style-name="P24">ГБОУ СО «Ачитская школа-интернат» на 2025 год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<text:span text:style-name="T32">Вопросы для рассмотрения и обсуждения</text:span></text:p>
            </table:table-cell>
            <table:table-cell table:style-name="TableCell33">
              <text:p text:style-name="P34">Ответственный</text:p>
              <text:p text:style-name="P35">за подготовку вопросов повестки</text:p>
            </table:table-cell>
          </table:table-row>
        </table:table-header-rows>
        <table:table-row table:style-name="TableRow36">
          <table:table-cell table:style-name="TableCell37">
            <text:p text:style-name="P38"><text:span text:style-name="T39">I</text:span><text:span text:style-name="T40"><text:s/>квартал 2025 г.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О выполнении<text:s/>Плана работы (мероприятий) ГБОУ СО «Ачитская школа-интернат» <text:s text:c="30"/>по противодействию коррупции за IV квартал <text:s/>2024 года</text:p>
          </table:table-cell>
          <table:table-cell table:style-name="TableCell46">
            <text:p text:style-name="Обычный">Ширингина Л.В., заместитель директора по воспитательной работе</text:p>
          </table:table-cell>
        </table:table-row>
        <table:table-row table:style-name="TableRow47">
          <table:table-cell table:style-name="TableCell48">
            <text:p text:style-name="P49">О контроле за финансово-хозяйственной<text:s/>деятельностью организации во 2 полугодии 2024 года</text:p>
          </table:table-cell>
          <table:table-cell table:style-name="TableCell50">
            <text:p text:style-name="Обычный">Токарева<text:s/>С.М., главный бухгалтер</text:p>
          </table:table-cell>
        </table:table-row>
        <table:table-row table:style-name="TableRow51">
          <table:table-cell table:style-name="TableCell52">
            <text:p text:style-name="P53">Об осуществлении контроля за размещением заказов на поставку товаров, выполнение работ, оказание услуг в ГБОУ СО «Ачитская школа-интернат» во 2 полугодии 2024 года</text:p>
          </table:table-cell>
          <table:table-cell table:style-name="TableCell54">
            <text:p text:style-name="Обычный">Тарасенков А.Н., специалист по закупкам</text:p>
          </table:table-cell>
        </table:table-row>
        <table:table-row table:style-name="TableRow55">
          <table:table-cell table:style-name="TableCell56">
            <text:p text:style-name="P57">О выполнении решений Комиссии, принятых на заседании в IV квартале 2024 года</text:p>
          </table:table-cell>
          <table:table-cell table:style-name="TableCell58">
            <text:p text:style-name="Обычный">Ширингина Л.В., заместитель директора по воспитательной работе</text:p>
          </table:table-cell>
        </table:table-row>
        <table:table-row table:style-name="TableRow59">
          <table:table-cell table:style-name="TableCell60">
            <text:p text:style-name="P61"><text:span text:style-name="T62">II квартал 202</text:span><text:span text:style-name="T63">5</text:span><text:span text:style-name="T64"><text:s/>г.</text:span></text:p>
          </table:table-cell>
          <table:table-cell table:style-name="TableCell65">
            <text:p text:style-name="Обычный"/>
          </table:table-cell>
        </table:table-row>
        <table:table-row table:style-name="TableRow66">
          <table:table-cell table:style-name="TableCell67">
            <text:p text:style-name="P68">О выполнении Плана работы (мероприятий) ГБОУ СО «Ачитская школа-интернат»<text:s/><text:s text:c="30"/>по противодействию коррупции за I квартал <text:s/>2025 года</text:p>
          </table:table-cell>
          <table:table-cell table:style-name="TableCell69">
            <text:p text:style-name="Обычный">Ширингина Л.В., заместитель директора по воспитательной работе</text:p>
          </table:table-cell>
        </table:table-row>
        <table:table-row table:style-name="TableRow70">
          <table:table-cell table:style-name="TableCell71">
            <text:p text:style-name="P72">О выполнении решений Комиссии, принятых на заседании в I квартале 2025 года</text:p>
          </table:table-cell>
          <table:table-cell table:style-name="TableCell73">
            <text:p text:style-name="Обычный">Ширингина Л.В., заместитель<text:s/>директора по воспитательной работе</text:p>
          </table:table-cell>
        </table:table-row>
        <table:table-row table:style-name="TableRow74">
          <table:table-cell table:style-name="TableCell75">
            <text:p text:style-name="P76">О размещении информации в разделе «Противодействие коррупции» на официальном сайте ГБОУ СО «Ачитская школа-интернат»</text:p>
          </table:table-cell>
          <table:table-cell table:style-name="TableCell77">
            <text:p text:style-name="Обычный">Долгих В.М.,<text:s/><text:s/>ответственный за размещение информации на сайте</text:p>
          </table:table-cell>
        </table:table-row>
        <table:table-row table:style-name="TableRow78">
          <table:table-cell table:style-name="TableCell79">
            <text:p text:style-name="P80">Актуализация действующих локальных нормативных актов в ГБОУ СО «Ачитская школа-интернат», регламентирующих <text:s text:c="2"/>вопросы противодействия коррупции.</text:p>
          </table:table-cell>
          <table:table-cell table:style-name="TableCell81">
            <text:p text:style-name="Обычный">Ширингина Л.В., заместитель директора по воспитательной работе</text:p>
          </table:table-cell>
        </table:table-row>
        <table:table-row table:style-name="TableRow82">
          <table:table-cell table:style-name="TableCell83">
            <text:p text:style-name="P84"><text:span text:style-name="T85">III квартал 202</text:span><text:span text:style-name="T86">5</text:span><text:span text:style-name="T87"><text:s/>г.</text:span></text:p>
          </table:table-cell>
          <table:table-cell table:style-name="TableCell88">
            <text:p text:style-name="Обычный"/>
          </table:table-cell>
        </table:table-row>
        <table:table-row table:style-name="TableRow89">
          <table:table-cell table:style-name="TableCell90">
            <text:p text:style-name="P91">О выполнении Плана работы (мероприятий) <text:s/>ГБОУ СО «Ачитская школа-интернат» по противодействию коррупции за II квартал <text:s/>2025 года</text:p>
          </table:table-cell>
          <table:table-cell table:style-name="TableCell92">
            <text:p text:style-name="Обычный">Ширингина Л.В., заместитель директора по воспитательной работе</text:p>
          </table:table-cell>
        </table:table-row>
        <table:table-row table:style-name="TableRow93">
          <table:table-cell table:style-name="TableCell94">
            <text:p text:style-name="P95">О контроле за  финансово-хозяйственной деятельностью ГБОУ СО «Ачитская школа-<text:soft-page-break/>интернат» в I полугодии 2025 года</text:p>
          </table:table-cell>
          <table:table-cell table:style-name="TableCell96">
            <text:p text:style-name="Обычный">Токарева С.М.,<text:s/>главный бухгалтер</text:p>
          </table:table-cell>
        </table:table-row>
        <text:soft-page-break/>
        <table:table-row table:style-name="TableRow97">
          <table:table-cell table:style-name="TableCell98">
            <text:p text:style-name="P99">Об осуществлении контроля за размещением заказов на поставку товаров, выполнение работ, оказание услуг в ГБОУ СО «Ачитская школа-интернат» в I полугодии 2025 года<text:s/></text:p>
          </table:table-cell>
          <table:table-cell table:style-name="TableCell100">
            <text:p text:style-name="Обычный">Тарасенков А.Н., специалист по закупкам</text:p>
          </table:table-cell>
        </table:table-row>
        <table:table-row table:style-name="TableRow101">
          <table:table-cell table:style-name="TableCell102">
            <text:p text:style-name="P103">О выполнении решений Комиссии, принятых на заседании во II квартале 2025 года<text:s/></text:p>
          </table:table-cell>
          <table:table-cell table:style-name="TableCell104">
            <text:p text:style-name="Обычный">Ширингина Л.В., заместитель директора по воспитательной работе</text:p>
          </table:table-cell>
        </table:table-row>
        <table:table-row table:style-name="TableRow105">
          <table:table-cell table:style-name="TableCell106">
            <text:p text:style-name="P107"><text:span text:style-name="T108">IV квартал 2024 г.</text:span></text:p>
          </table:table-cell>
          <table:table-cell table:style-name="TableCell109">
            <text:p text:style-name="Обычный"/>
          </table:table-cell>
        </table:table-row>
        <table:table-row table:style-name="TableRow110">
          <table:table-cell table:style-name="TableCell111">
            <text:p text:style-name="P112">О выполнении Плана работы (мероприятий) <text:s/>ГБОУ СО «Ачитская школа-интернат» по противодействию коррупции за III квартал <text:s/>2025 года</text:p>
          </table:table-cell>
          <table:table-cell table:style-name="TableCell113">
            <text:p text:style-name="Обычный">Ширингина Л.В., заместитель директора по воспитательной работе</text:p>
          </table:table-cell>
        </table:table-row>
        <table:table-row table:style-name="TableRow114">
          <table:table-cell table:style-name="TableCell115">
            <text:p text:style-name="P116">О выполнении решений Комиссии, принятых на заседании в III квартале 2025 года</text:p>
          </table:table-cell>
          <table:table-cell table:style-name="TableCell117">
            <text:p text:style-name="Обычный">Ширингина Л.В., заместитель директора по воспитательной работе</text:p>
          </table:table-cell>
        </table:table-row>
        <table:table-row table:style-name="TableRow118">
          <table:table-cell table:style-name="TableCell119">
            <text:p text:style-name="P120">О проекте плана работы Комиссии по противодействию коррупции на 2026 год</text:p>
          </table:table-cell>
          <table:table-cell table:style-name="TableCell121">
            <text:p text:style-name="Обычный">Ширингина Л.В., заместитель директора по воспитательной работе</text:p>
          </table:table-cell>
        </table:table-row>
        <table:table-row table:style-name="TableRow122">
          <table:table-cell table:style-name="TableCell123">
            <text:p text:style-name="P124">О размещении информации в разделе «Противодействие коррупции» на официальном сайте ГБОУ СО «Ачитская школа-интернат»</text:p>
          </table:table-cell>
          <table:table-cell table:style-name="TableCell125">
            <text:p text:style-name="Обычный">Долгих В.М., <text:s/>ответственный за размещение информации на сайте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fo:font-weight="bold" style:font-weight-asian="bold" style:font-weight-complex="bold" fo:color="#26282F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fo:font-size="14pt" style:font-size-asian="14pt" style:font-size-complex="10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/>
      <style:text-properties style:font-name="Arial" style:font-name-asian="Calibri" fo:hyphenate="false"/>
    </style:style>
    <style:style style:name="ЗнакЗнак" style:display-name="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Номерстраницы" style:display-name="Номер страницы" style:family="text" style:parent-style-name="Основнойшрифтабзаца"/>
    <style:style style:name="ConsPlusNormal" style:display-name="ConsPlusNormal" style:family="paragraph">
      <style:paragraph-properties style:text-autospace="none"/>
      <style:text-properties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7875in" fo:margin-bottom="0.4923in" fo:margin-right="0.5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006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.08403in" svg:height="0.19167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едложения в план  организационных мероприятий</dc:title>
    <dc:description/>
    <dc:subject/>
    <meta:initial-creator>user</meta:initial-creator>
    <dc:creator>user</dc:creator>
    <meta:creation-date>2024-11-21T07:10:00Z</meta:creation-date>
    <dc:date>2025-01-10T05:07:00Z</dc:date>
    <meta:print-date>2025-01-10T05:06:00Z</meta:print-date>
    <meta:template xlink:href="Normal" xlink:type="simple"/>
    <meta:editing-cycles>9</meta:editing-cycles>
    <meta:editing-duration>PT6120S</meta:editing-duration>
    <meta:document-statistic meta:page-count="2" meta:paragraph-count="6" meta:word-count="484" meta:character-count="3240" meta:row-count="23" meta:non-whitespace-character-count="2762"/>
  </office:meta>
</office:document-meta>
</file>